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5.77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38.01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37.45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41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30mm" fo:break-before="auto" style:use-optimal-row-height="tru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style="italic" style:font-size-asian="11pt" style:font-size-complex="11pt"/>
    </style:style>
    <style:style style:name="ce11" style:family="table-cell" style:parent-style-name="Default">
      <style:table-cell-properties fo:wrap-option="wrap" style:vertical-align="middl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17" style:family="table-cell" style:parent-style-name="Default" style:data-style-name="N11">
      <style:table-cell-properties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66cc" style:font-name="Times New Roman" fo:font-size="11pt" fo:font-weight="bold" style:font-size-asian="11pt" style:font-size-complex="11pt"/>
    </style:style>
    <style:style style:name="ce18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66cc" style:font-name="Times New Roman" fo:font-size="11pt" fo:font-weight="bold" style:font-size-asian="11pt" style:font-size-complex="11pt"/>
    </style:style>
    <style:style style:name="ce19" style:family="table-cell" style:parent-style-name="Default" style:data-style-name="N4">
      <style:table-cell-properties fo:background-color="#eeeeee" fo:border="0.06pt solid #000000" fo:padding-bottom="0.85mm" fo:padding-left="0.85mm" fo:padding-right="1.36mm" fo:padding-top="0.85mm" style:vertical-align="middle"/>
      <style:text-properties fo:color="#0066cc" style:font-name="Times New Roman" fo:font-size="11pt" fo:font-style="italic" style:font-size-asian="11pt" style:font-size-complex="11pt"/>
    </style:style>
    <style:style style:name="ce20" style:family="table-cell" style:parent-style-name="Default" style:data-style-name="N11">
      <style:table-cell-properties fo:background-color="#eeeeee"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66cc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66cc" style:font-name="Times New Roman" fo:font-size="11pt" fo:font-style="italic" style:font-size-asian="11pt" style:font-size-complex="11pt"/>
    </style:style>
    <style:style style:name="ce22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23" style:family="table-cell" style:parent-style-name="Default" style:data-style-name="N11">
      <style:table-cell-properties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66cc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>
      <style:text-properties fo:color="#ff0000" style:font-name="Times New Roman" fo:font-size="11pt" style:font-size-asian="11pt" style:font-size-complex="11pt"/>
    </style:style>
    <style:style style:name="ce25" style:family="table-cell" style:parent-style-name="Default">
      <style:text-properties fo:color="#ff0000" style:font-name="Times New Roman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27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ext-properties style:font-name="Verdana" fo:font-style="italic" style:font-style-asian="italic" style:font-style-complex="italic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tyle="italic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0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weight="bold"/>
    </style:style>
    <style:style style:name="ce4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style="italic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fo:border="0.06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2" table:style-name="ta1" table:print-ranges="Arkusz2.A1:Arkusz2.E24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015" table:default-cell-style-name="ce14"/>
        <table:table-column table:style-name="co3" table:number-columns-repeated="4" table:default-cell-style-name="Default"/>
        <table:table-row table:style-name="ro1">
          <table:table-cell table:style-name="ce1" table:number-columns-repeated="4"/>
          <table:table-cell table:style-name="ce28" office:value-type="string" calcext:value-type="string">
            <text:p>Załącznik Nr 10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LAN I WYKONANIE PRZYCHODÓW I KOSZTÓW ZAKŁADU BUDŻETOWEGO W I PÓŁROCZU 2018 ROKU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Wyszczególnienie</text:p>
          </table:table-cell>
          <table:table-cell table:style-name="ce5" office:value-type="string" calcext:value-type="string" table:number-columns-spanned="1" table:number-rows-spanned="2">
            <text:p>Stan środków obrotowych na początek roku</text:p>
          </table:table-cell>
          <table:table-cell table:style-name="ce5" office:value-type="string" calcext:value-type="string" table:number-columns-spanned="1" table:number-rows-spanned="2">
            <text:p>Przychody</text:p>
          </table:table-cell>
          <table:table-cell table:style-name="ce5" office:value-type="string" calcext:value-type="string" table:number-columns-spanned="1" table:number-rows-spanned="2">
            <text:p>Koszty</text:p>
          </table:table-cell>
          <table:table-cell table:style-name="ce5" office:value-type="string" calcext:value-type="string" table:number-columns-spanned="1" table:number-rows-spanned="2">
            <text:p>Stan środków obrotowych na koniec roku</text:p>
          </table:table-cell>
          <table:table-cell table:number-columns-repeated="1019"/>
        </table:table-row>
        <table:table-row table:style-name="ro3">
          <table:covered-table-cell table:number-columns-repeated="5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ZAKŁAD USŁUG MIEJSKICH „MUNISERWIS”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7" office:value-type="string" calcext:value-type="string">
            <text:p>PLAN</text:p>
          </table:table-cell>
          <table:table-cell table:style-name="ce16" table:formula="of:=[.B15]+[.B19]" office:value-type="float" office:value="236658.2" calcext:value-type="float">
            <text:p>236 658,20</text:p>
          </table:table-cell>
          <table:table-cell table:style-name="ce16" table:formula="of:=[.C15]+[.C19]" office:value-type="float" office:value="11395719.2" calcext:value-type="float">
            <text:p>11 395 719,20</text:p>
          </table:table-cell>
          <table:table-cell table:style-name="ce16" table:formula="of:=[.D15]+[.D19]" office:value-type="float" office:value="11290940.18" calcext:value-type="float">
            <text:p>11 290 940,18</text:p>
          </table:table-cell>
          <table:table-cell table:style-name="ce16" table:formula="of:=[.E15]+[.E19]" office:value-type="float" office:value="341437.219999999" calcext:value-type="float">
            <text:p>341 437,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WYKONANIE</text:p>
          </table:table-cell>
          <table:table-cell table:style-name="ce16" table:formula="of:=[.B16]+[.B20]" office:value-type="float" office:value="236658.2" calcext:value-type="float">
            <text:p>236 658,20</text:p>
          </table:table-cell>
          <table:table-cell table:style-name="ce16" table:formula="of:=[.C16]+[.C20]" office:value-type="float" office:value="4820029.1" calcext:value-type="float">
            <text:p>4 820 029,10</text:p>
          </table:table-cell>
          <table:table-cell table:style-name="ce16" table:formula="of:=[.D16]+[.D20]" office:value-type="float" office:value="4786061.97" calcext:value-type="float">
            <text:p>4 786 061,97</text:p>
          </table:table-cell>
          <table:table-cell table:style-name="ce16" table:formula="of:=[.B11]+[.C11]-[.D11]" office:value-type="float" office:value="270625.330000001" calcext:value-type="float">
            <text:p>270 625,3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% WYKONANIA</text:p>
          </table:table-cell>
          <table:table-cell table:style-name="ce17" office:value-type="string" calcext:value-type="string">
            <text:p>--- <text:s text:c="5"/></text:p>
          </table:table-cell>
          <table:table-cell table:style-name="ce26" table:formula="of:=[.C11]/[.C10]" office:value-type="percentage" office:value="0.422968398519332" calcext:value-type="percentage">
            <text:p>42,30%</text:p>
          </table:table-cell>
          <table:table-cell table:style-name="ce26" table:formula="of:=[.D11]/[.D10]" office:value-type="percentage" office:value="0.423885158693667" calcext:value-type="percentage">
            <text:p>42,39%</text:p>
          </table:table-cell>
          <table:table-cell table:style-name="ce17" office:value-type="string" calcext:value-type="string">
            <text:p>--- <text:s text:c="5"/>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w tym: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Rozdział 71035 – Cmentarze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19"/>
          <table:table-cell table:number-columns-repeated="2" table:style-name="ce22" office:value-type="float" office:value="1011657.46" calcext:value-type="float">
            <text:p>1 011 657,46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19"/>
          <table:table-cell table:style-name="ce22" office:value-type="float" office:value="592813.32" calcext:value-type="float">
            <text:p>592 813,32</text:p>
          </table:table-cell>
          <table:table-cell table:style-name="ce22" office:value-type="float" office:value="352411.79" calcext:value-type="float">
            <text:p>352 411,7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0"/>
          <table:table-cell table:style-name="ce27" table:formula="of:=[.C16]/[.C15]" office:value-type="percentage" office:value="0.585982255298152" calcext:value-type="percentage">
            <text:p>58,60%</text:p>
          </table:table-cell>
          <table:table-cell table:style-name="ce27" table:formula="of:=[.D16]/[.D15]" office:value-type="percentage" office:value="0.34835090327906" calcext:value-type="percentage">
            <text:p>34,84%</text:p>
          </table:table-cell>
          <table:table-cell table:style-name="ce20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Rozdział 90095 – Pozostała działalność</text:p>
          </table:table-cell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22" office:value-type="float" office:value="236658.2" calcext:value-type="float">
            <text:p>236 658,20</text:p>
          </table:table-cell>
          <table:table-cell table:style-name="ce22" office:value-type="float" office:value="10384061.74" calcext:value-type="float">
            <text:p>10 384 061,74</text:p>
          </table:table-cell>
          <table:table-cell table:style-name="ce22" office:value-type="float" office:value="10279282.72" calcext:value-type="float">
            <text:p>10 279 282,72</text:p>
          </table:table-cell>
          <table:table-cell table:style-name="ce22" table:formula="of:=[.B19]+[.C19]-[.D19]" office:value-type="float" office:value="341437.219999999" calcext:value-type="float">
            <text:p>341 437,2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22" table:formula="of:=[.B19]" office:value-type="float" office:value="236658.2" calcext:value-type="float">
            <text:p>236 658,20</text:p>
          </table:table-cell>
          <table:table-cell table:style-name="ce22" office:value-type="float" office:value="4227215.78" calcext:value-type="float">
            <text:p>4 227 215,78</text:p>
          </table:table-cell>
          <table:table-cell table:style-name="ce22" office:value-type="float" office:value="4433650.18" calcext:value-type="float">
            <text:p>4 433 650,18</text:p>
          </table:table-cell>
          <table:table-cell table:style-name="ce22" table:formula="of:=[.B20]+[.C16]+[.C20]-[.D16]-[.D20]" office:value-type="float" office:value="270625.330000001" calcext:value-type="float">
            <text:p>270 625,3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3" office:value-type="string" calcext:value-type="string">
            <text:p>--- <text:s text:c="7"/></text:p>
          </table:table-cell>
          <table:table-cell table:style-name="ce27" table:formula="of:=[.C20]/[.C19]" office:value-type="percentage" office:value="0.407086926661513" calcext:value-type="percentage">
            <text:p>40,71%</text:p>
          </table:table-cell>
          <table:table-cell table:style-name="ce27" table:formula="of:=[.D20]/[.D19]" office:value-type="percentage" office:value="0.431319023006695" calcext:value-type="percentage">
            <text:p>43,13%</text:p>
          </table:table-cell>
          <table:table-cell table:style-name="ce23" office:value-type="string" calcext:value-type="string">
            <text:p>--- <text:s text:c="6"/>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5" table:number-rows-spanned="1">
            <text:p>Plan oraz wykonanie przychodów zakładu nie uwzględnia równowartości odpisów amortyzacyjnych a plan i wykonanie kosztów zakładu nie ujmuje pokrycia amortyzacji.</text:p>
          </table:table-cell>
          <table:covered-table-cell table:number-columns-repeated="4" table:style-name="ce25"/>
          <table:table-cell table:style-name="ce31" table:number-columns-repeated="1015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Ponadto Zakład Usług Miejskich „Muniserwis” otrzymał z budżetu Miasta Płocka na 2018 rok dotację celową ma wydatki inwestycyjne w wysokości 150.000,00 zł na zakup kosiarki samozbierającej, pojazdu wielofunkcyjnego oraz dwóch samochodów osobowo – dostawczych.</text:p>
          </table:table-cell>
          <table:covered-table-cell table:number-columns-repeated="4" table:style-name="ce1"/>
          <table:table-cell table:number-columns-repeated="1019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1" table:print-ranges="Arkusz3.A1:Arkusz3.I1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4"/>
        <table:table-row table:style-name="ro10">
          <table:table-cell table:number-columns-repeated="8"/>
          <table:table-cell table:style-name="Default"/>
        </table:table-row>
        <table:table-row table:style-name="ro10" table:number-rows-repeated="3">
          <table:table-cell table:number-columns-repeated="9"/>
        </table:table-row>
        <table:table-row table:style-name="ro11">
          <table:table-cell table:style-name="ce32" office:value-type="string" calcext:value-type="string" table:number-columns-spanned="9" table:number-rows-spanned="1">
            <text:p>WYKONANIE PRZYCHODÓW I KOSZTÓW ZAKŁADÓW BUDŻETOWYCH NA DZIEŃ 30.06.2011 ROKU</text:p>
          </table:table-cell>
          <table:covered-table-cell table:number-columns-repeated="8" table:style-name="ce39"/>
        </table:table-row>
        <table:table-row table:style-name="ro11">
          <table:table-cell table:style-name="ce33" table:number-columns-repeated="8"/>
          <table:table-cell table:style-name="Default"/>
        </table:table-row>
        <table:table-row table:style-name="ro10">
          <table:table-cell table:style-name="ce34" table:number-columns-repeated="8"/>
          <table:table-cell table:style-name="ce45"/>
        </table:table-row>
        <table:table-row table:style-name="ro12">
          <table:table-cell table:style-name="ce35" office:value-type="string" calcext:value-type="string" table:number-columns-spanned="1" table:number-rows-spanned="3">
            <text:p>Wyszczególnienie</text:p>
          </table:table-cell>
          <table:table-cell table:style-name="ce35" office:value-type="string" calcext:value-type="string" table:number-columns-spanned="1" table:number-rows-spanned="3">
            <text:p>Stan środków obrotowych na początek roku</text:p>
          </table:table-cell>
          <table:table-cell table:style-name="ce35" office:value-type="string" calcext:value-type="string" table:number-columns-spanned="4" table:number-rows-spanned="1">
            <text:p>Przychody</text:p>
          </table:table-cell>
          <table:covered-table-cell table:number-columns-repeated="3" table:style-name="ce35"/>
          <table:table-cell table:style-name="ce35" office:value-type="string" calcext:value-type="string" table:number-columns-spanned="2" table:number-rows-spanned="1">
            <text:p>Koszty</text:p>
          </table:table-cell>
          <table:covered-table-cell table:style-name="ce35"/>
          <table:table-cell table:style-name="ce35" office:value-type="string" calcext:value-type="string" table:number-columns-spanned="1" table:number-rows-spanned="3">
            <text:p>Stan środków obrotowych na koniec roku</text:p>
          </table:table-cell>
        </table:table-row>
        <table:table-row table:style-name="ro12"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>
            <text:p>w tym:</text:p>
          </table:table-cell>
          <table:table-cell table:style-name="ce43" table:number-columns-repeated="2"/>
          <table:table-cell table:style-name="ce35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>
            <text:p>w tym:</text:p>
          </table:table-cell>
          <table:covered-table-cell table:style-name="ce35"/>
        </table:table-row>
        <table:table-row table:style-name="ro13">
          <table:covered-table-cell table:number-columns-repeated="3" table:style-name="ce35"/>
          <table:table-cell table:style-name="ce35" office:value-type="string" calcext:value-type="string">
            <text:p>dotacja celowa</text:p>
          </table:table-cell>
          <table:table-cell table:style-name="ce35" office:value-type="string" calcext:value-type="string">
            <text:p>dotacja celowa na realizację zadań bieżących finansowanych z udziałem środków z budżetu UE</text:p>
          </table:table-cell>
          <table:table-cell table:style-name="ce35" office:value-type="string" calcext:value-type="string">
            <text:p>dotacja celowa na realizację inwestycji i zakupów inwestycyjnych finansowanych z udziałem środków z budżetu UE</text:p>
          </table:table-cell>
          <table:covered-table-cell table:style-name="ce35"/>
          <table:table-cell table:style-name="ce35" office:value-type="string" calcext:value-type="string">
            <text:p>wpłata do budżetu</text:p>
          </table:table-cell>
          <table:covered-table-cell table:style-name="ce35"/>
        </table:table-row>
        <table:table-row table:style-name="ro10"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14">
          <table:table-cell table:style-name="ce37" office:value-type="string" calcext:value-type="string">
            <text:p><text:s/>Zakład Usług Miejskich „Muniserwis” w Płocku</text:p>
          </table:table-cell>
          <table:table-cell table:style-name="ce40" table:formula="of:=SUM([.B13:.B14])" office:value-type="float" office:value="496627.95" calcext:value-type="float">
            <text:p>496 627,95</text:p>
          </table:table-cell>
          <table:table-cell table:style-name="ce40" table:formula="of:=SUM([.C13:.C14])" office:value-type="float" office:value="5964629.29" calcext:value-type="float">
            <text:p>5 964 629,29</text:p>
          </table:table-cell>
          <table:table-cell table:style-name="ce40" table:formula="of:=SUM([.D13:.D14])" office:value-type="float" office:value="0" calcext:value-type="float">
            <text:p>0,00</text:p>
          </table:table-cell>
          <table:table-cell table:style-name="ce40" table:formula="of:=SUM([.E13:.E14])" office:value-type="float" office:value="0" calcext:value-type="float">
            <text:p>0,00</text:p>
          </table:table-cell>
          <table:table-cell table:style-name="ce40" table:formula="of:=SUM([.F13:.F14])" office:value-type="float" office:value="0" calcext:value-type="float">
            <text:p>0,00</text:p>
          </table:table-cell>
          <table:table-cell table:style-name="ce40" table:formula="of:=SUM([.G13:.G14])" office:value-type="float" office:value="5944035.3" calcext:value-type="float">
            <text:p>5 944 035,30</text:p>
          </table:table-cell>
          <table:table-cell table:style-name="ce40" table:formula="of:=SUM([.H13:.H14])" office:value-type="float" office:value="0" calcext:value-type="float">
            <text:p>0,00</text:p>
          </table:table-cell>
          <table:table-cell table:style-name="ce40" table:formula="of:=SUM([.I13:.I14])" office:value-type="float" office:value="517221.94" calcext:value-type="float">
            <text:p>517 221,94</text:p>
          </table:table-cell>
        </table:table-row>
        <table:table-row table:style-name="ro15">
          <table:table-cell table:style-name="ce38" office:value-type="string" calcext:value-type="string">
            <text:p>Rozdział 71035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319351.95" calcext:value-type="float">
            <text:p>319 351,9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289870.93" calcext:value-type="float">
            <text:p>289 870,93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B13]+[.C13]-[.G13]" office:value-type="float" office:value="29481.02" calcext:value-type="float">
            <text:p>29 481,02</text:p>
          </table:table-cell>
        </table:table-row>
        <table:table-row table:style-name="ro16">
          <table:table-cell table:style-name="ce38" office:value-type="string" calcext:value-type="string">
            <text:p>Rozdział 90095</text:p>
          </table:table-cell>
          <table:table-cell table:style-name="ce41" table:formula="of:=547674.42-51046.47" office:value-type="float" office:value="496627.95" calcext:value-type="float">
            <text:p>496 627,95</text:p>
          </table:table-cell>
          <table:table-cell table:style-name="ce41" office:value-type="float" office:value="5645277.34" calcext:value-type="float">
            <text:p>5 645 277,3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5635832.37+18332" office:value-type="float" office:value="5654164.37" calcext:value-type="float">
            <text:p>5 654 164,37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B14]+[.C14]-[.G14]" office:value-type="float" office:value="487740.92" calcext:value-type="float">
            <text:p>487 740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5mm" fo:margin-left="17.99mm" fo:margin-right="17.99mm" style:shadow="none" fo:background-color="transparent" style:first-page-number="104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97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.00.0000</text:date>, <text:time style:data-style-name="N2" text:time-value="10:27:58.1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11-09T13:08:17</meta:creation-date>
    <dc:date>2018-08-29T09:25:46.149000000</dc:date>
    <meta:print-date>2018-08-28T13:07:26.941000000</meta:print-date>
    <dc:language>pl-PL</dc:language>
    <meta:editing-cycles>150</meta:editing-cycles>
    <meta:editing-duration>P1DT18H22M52S</meta:editing-duration>
    <meta:document-statistic meta:table-count="2" meta:cell-count="103" meta:object-count="0"/>
    <meta:user-defined meta:name="Info 1"/>
    <meta:user-defined meta:name="Info 2"/>
    <meta:user-defined meta:name="Info 3"/>
    <meta:user-defined meta:name="Info 4"/>
  </office:meta>
</office:document-meta>
</file>